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47ab6" officeooo:paragraph-rsid="00147ab6"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32cb0" officeooo:paragraph-rsid="00132cb0"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47ab6" officeooo:paragraph-rsid="00147ab6" style:font-size-asian="9.60000038146973pt" style:font-weight-asian="normal" style:font-size-complex="11pt" style:font-weight-complex="normal"/>
    </style:style>
    <style:style style:name="P6" style:family="paragraph" style:parent-style-name="EXPEDIENTE" style:master-page-name="Standard">
      <style:paragraph-properties fo:line-height="150%" style:page-number="auto"/>
      <style:text-properties style:font-name="Verdana" fo:font-size="11pt" style:text-underline-style="none" fo:font-weight="bold" officeooo:rsid="00132cb0" officeooo:paragraph-rsid="00132cb0"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63083" officeooo:paragraph-rsid="00196f4e"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officeooo:rsid="00147ab6"/>
    </style:style>
    <style:style style:name="T3" style:family="text">
      <style:text-properties officeooo:rsid="0017e10e"/>
    </style:style>
    <style:style style:name="T4" style:family="text">
      <style:text-properties officeooo:rsid="00196f4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iputadas y Diputados <text:span text:style-name="T3">de Santa Fe:</text:span></text:p>
      <text:p text:style-name="P4">La Comisión de Educación, Ciencia, Tecnología e Innovación ha considerado el Proyecto de Comunicación<text:span text:style-name="T1"> Nº 37350 CD – FP – PS </text:span><text:span text:style-name="T3">de la diputada Balagué,</text:span><text:span text:style-name="T1"> </text:span>por el cual se solicita disponga informar respecto de la no renovación del convenio suscripto entre el Ministerio de Educación <text:span text:style-name="T3">de la Provincia de Santa Fe</text:span> y la Universidad Nacional de Rosario (UNR), para la prestación del servicio de control médico, justificación y control de ausencias generadas en cuestiones de salud laboral de la totalidad del personal docente y asistente escolar; <text:span text:style-name="T2">y por las razones expuestas en los fundamentos y las que podrá dar el miembro informante, esta Comisión aconseja la aprobación del texto presentado, que a continuación se transcribe:</text:span></text:p>
      <text:p text:style-name="P3">P<text:span text:style-name="T3">ROYECTO DE COMUNICACIÓN</text:span></text:p>
      <text:p text:style-name="P5">La Cámara de Diputados de la Provincia, vería con agrado que el Poder Ejecutivo, por intermedio del organismo que corresponda, informe respecto de la no renovación del convenio suscripto entre el Ministerio de Educación de la Provincia de Santa Fe y la Universidad Nacional de Rosario (UNR) para la prestación del servicio de control médico, justificación y control de ausencias generadas en cuestiones de salud laboral de la totalidad del personal docente y asistente escolar.</text:p>
      <text:p text:style-name="P7">Sala de la Comisión, <text:span text:style-name="T3">19 de Febrero 2020.</text:span></text:p>
      <text:p text:style-name="P7"><text:span text:style-name="T4">Firmantes: Diputados Balagué – De Ponti – Di Stefano – Hynes – Donnet – Peralta – Argañaraz – González. </text:span><text:s/></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2-19T11:29:25.297463915</dc:date>
    <meta:print-date>2017-03-29T09:42:11.806000000</meta:print-date>
    <meta:editing-cycles>50</meta:editing-cycles>
    <meta:editing-duration>PT1H22M33S</meta:editing-duration>
    <meta:generator>LibreOffice/6.3.4.2$Linux_X86_64 LibreOffice_project/30$Build-2</meta:generator>
    <meta:document-statistic meta:table-count="0" meta:image-count="1" meta:object-count="0" meta:page-count="1" meta:paragraph-count="8" meta:word-count="238" meta:character-count="1541" meta:non-whitespace-character-count="1297"/>
  </office:meta>
</office:document-meta>
</file>